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8e53f" officeooo:paragraph-rsid="0018e53f"/>
    </style:style>
    <style:style style:name="P2" style:family="paragraph" style:parent-style-name="Standard">
      <style:text-properties officeooo:rsid="0018e53f" officeooo:paragraph-rsid="0018e53f"/>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il du 21/12/20 à 21h54</text:p>
      <text:p text:style-name="P1">Récapitulatif du commentaire:</text:p>
      <text:p text:style-name="Text_20_body"><text:span text:style-name="T1">Auteur: </text:span><text:line-break/><text:span text:style-name="T2">Armelle GAYANT DESPREZ </text:span></text:p>
      <text:p text:style-name="Text_20_body"><text:span text:style-name="T1">Sujet: </text:span><text:line-break/><text:span text:style-name="T2">A l'attention du commissaire enquêteur </text:span></text:p>
      <text:p text:style-name="Text_20_body"><text:span text:style-name="T1">Message: </text:span><text:line-break/><text:span text:style-name="T2">Madame/monsieur<text:line-break/>habitante de Douriez , j'ai pris connaissance de la déclaration d'intérêt général portant sur ma commune. <text:line-break/>Je tenais à vous faire part des observations suivantes: <text:line-break/>il est indiqué dès le préambule du dossier la décision du conseil communautaire d'acquérir des terres et d'implanter des bassins de rétention en sus des travaux d'hydraulique douce faisant l'objet de cette DIG; l'absence d'informations sur ces implantations ne permet pas aux habitant-es d'avoir une vue d'ensemble des travaux prévus et de leur impact réel sur l'environnement. <text:line-break/>Cette implantation de travaux "dits lourds" et donc très impactant est confirmée en page 26 du dossier. <text:line-break/>Or d'autres possibilités peuvent être envisagées afin d'éviter l'impact environnemental lié inévitablement à ces travaux "lourd" et impliquant directement les agriculteurs dont les pratiques culturales inadaptées au territoire sont responsables des ruissellements et inondations. La Confédération paysanne préconise à titre expérimental sur les secteurs à risques  : l’abandon de la gestion des ruissellements par bassin versant en le remplaçant par une gestion à la parcelle ou ilots de parcelles de 5ha maximum. Cette gestion à la parcelle doit se faire en partenariat avec les agriculteurs eux mêmes en les aidant à la mise en place sur leurs parcelles de retenues douces ( noues ou autres dispositifs de quelques mètres carrés à plusieurs dizaines dans les cas difficiles, de manière à recueillir une bonne partie des ruissellements en cas de pluies décennales et d’éviter ou ralentir fortement les quantités et l’écoulement dans les parc elles voisines . <text:line-break/>Par ailleurs , il est à noter que le coûts des travaux sont portés uniquement par la collectivité (citoyennes et citoyens)alors qu'ils sont la conséquence de politiques agricoles inadaptées engageant la responsabilité des agriculteurs sans contrepartie financière de la chambre d'agriculture et de ses ressortissants ni engagement significatif de modifier leurs pratiques .<text:line-break/>Sincères salutations<text:line-break/>Armelle GAYANT DESPREZ</text:span></text:p>
      <text:p text:style-name="Text_20_body"><text:span text:style-name="T2"/></text:p>
      <text:p text:style-name="P1"><text:span text:style-name="T2">Mail du 21/12/20 à 23h06</text:span></text:p>
      <text:p text:style-name="P1"><text:span text:style-name="T2">Récapitulatif du commentaire:</text:span></text:p>
      <text:p text:style-name="Text_20_body"><text:span text:style-name="T1">Auteur: </text:span><text:line-break/><text:span text:style-name="T2">Gayant didier </text:span></text:p>
      <text:p text:style-name="Text_20_body"><text:span text:style-name="T1">Sujet: </text:span><text:line-break/><text:span text:style-name="T2">demande de déclaration d'interet général presentée par la communauté de communes des 7 vallées. </text:span></text:p>
      <text:p text:style-name="Text_20_body"><text:soft-page-break/><text:span text:style-name="T1">Message: </text:span><text:line-break/><text:span text:style-name="T2">habitant la commune de Douriez j'ai eu connaissance de la demande d'intérêt général déposée ,portant sur des travaux d'aménagement destinés à limiter les inondations et écoulement de boue. Compte tenu des nuisances subies à plusieurs reprises , on ne peut que constater l'intérêt des aménagements prévus ,plantation de haies et de fascines. Toutefois ,on ne peut que déplorer que les pratiques agricoles traditionnelles ont conduit il y a quelques dizaines d'années à l'arrachage des haies et que ces pratiques agricoles sont la cause des nuisances d'aujourd'hui.<text:line-break/>D'autre part , la communauté de communes a pris une délibération permettant la réalisation d'aménagements plus lourds et impactant l'environnement en cas de besoin. la séparation des deux démarches ressemble à s'y méprendre à du saucissonnage qui permettrait d'échapper à des procédures de contrôle et de publicité plus contraignantes. Il existe des possibilités de luttes contre les inondations, plus respectueuses de l'environnement reposant sur des modifications des pratiques agricoles , soutenues et proposées ,notamment par la confédération paysannes. Il serait préférable ,dans la situation de crise écologique que nous connaissons de s'orienter vers ce type de solutions plutôt que d'envisager des travaux lourds dont le cout est à la charge de la collectivité ,donc des citoyens contribuables. On serait en droit d'imaginer qu'en vertu du principe pollueur payeur ,les acteurs de l'agriculture intensive soient mis à contribution pour remédier aux nuisances don t ils sont responsables. D Gayant </text:span></text:p>
      <text:p text:style-name="Text_20_body"><text:span text:style-name="T2"/></text:p>
      <text:p text:style-name="P1"><text:span text:style-name="T2">Mail du 21/12/20 à 21h58</text:span></text:p>
      <text:p text:style-name="P1"><text:span text:style-name="T2">Récapitulatif du commentaire:</text:span></text:p>
      <text:p text:style-name="Text_20_body"><text:span text:style-name="T1">Auteur: </text:span><text:line-break/><text:span text:style-name="T2">Armelle GAYANT DESPREZ </text:span></text:p>
      <text:p text:style-name="Text_20_body"><text:span text:style-name="T1">Sujet: </text:span><text:line-break/><text:span text:style-name="T2">A l'attention du commissaire enquêteur </text:span></text:p>
      <text:p text:style-name="Text_20_body"><text:span text:style-name="T1">Message: </text:span><text:line-break/><text:span text:style-name="T2">Madame/monsieur<text:line-break/>habitante de Douriez , j'ai pris connaissance de la déclaration d'intérêt général portant sur ma commune. <text:line-break/>Je tenais à vous faire part des observations suivantes: <text:line-break/>il est indiqué dès le préambule du dossier la décision du conseil communautaire d'acquérir des terres et d'implanter des bassins de rétention en sus des travaux d'hydraulique douce faisant l'objet de cette DIG; l'absence d'informations sur ces implantations ne permet pas aux habitant-es d'avoir une vue d'ensemble des travaux prévus et de leur impact réel sur l'environnement. <text:line-break/>Cette implantation de travaux "dits lourds" et donc très impactant est confirmée en page 26 du dossier. <text:line-break/>Or d'autres possibilités peuvent être envisagées afin d'éviter l'impact environnemental lié inévitablement à ces travaux "lourd" et impliquant directement les agriculteurs dont les pratiques culturales inadaptées au territoire sont responsables des ruissellements et inondations. La Confédération paysanne préconise à titre expérimental sur les secteurs à risques  : l’abandon de la gestion des ruissellements par bassin versant en le remplaçant par une gestion à la parcelle ou ilots </text:span><text:soft-page-break/><text:span text:style-name="T2">de parcelles de 5ha maximum. Cette gestion à la parcelle doit se faire en partenariat avec les agriculteurs eux mêmes en les aidant à la mise en place sur leurs parcelles de retenues douces ( noues ou autres dispositifs de quelques mètres carrés à plusieurs dizaines dans les cas difficiles, de manière à recueillir une bonne partie des ruissellements en cas de pluies décennales et d’éviter ou ralentir fortement les quantités et l’écoulement dans les parc elles voisines . <text:line-break/>Par ailleurs , il est à noter que le coûts des travaux sont portés uniquement par la collectivité (citoyennes et citoyens)alors qu'ils sont la conséquence de politiques agricoles inadaptées engageant la responsabilité des agriculteurs sans contrepartie financière de la chambre d'agriculture et de ses ressortissants ni engagement significatif de modifier leurs pratiques .<text:line-break/>Sincères salutations<text:line-break/>Armelle GAYANT DESPREZ</text:span></text:p>
      <text:p text:style-name="Text_20_body"><text:span text:style-name="T2"/></text:p>
      <text:p text:style-name="P1"><text:span text:style-name="T2"/></text:p>
      <text:p text:style-name="P1"><text:span text:style-name="T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2T10:57:29.785000000</meta:creation-date>
    <meta:editing-duration>P0D</meta:editing-duration>
    <meta:editing-cycles>1</meta:editing-cycles>
    <meta:document-statistic meta:table-count="0" meta:image-count="0" meta:object-count="0" meta:page-count="3" meta:paragraph-count="15" meta:word-count="907" meta:character-count="6127" meta:non-whitespace-character-count="5207"/>
    <meta:generator>LibreOffice/5.4.7.2.M6$Windows_X86_64 LibreOffice_project/84cdc5b975a208eecf96cb73014f465650380623</meta:generator>
  </office:meta>
</office:document-meta>
</file>